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, melding Besluit activiteiten leefomgeving, Peel 3​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 maakt bekend dat er een melding ingevolge het Besluit activiteiten leefomgeving (Bal) is ontvangen.</text:p>
            <text:p text:style-name="common-al">Bedrijf: Grondbalans BV </text:p>
            <text:p text:style-name="common-al">Locatie: Peel 3​ te Reusel</text:p>
            <text:p text:style-name="common-al">Activiteit: MBA toepassen grond</text:p>
            <text:p text:style-name="common-al"> Voor: aanvullen bodem na sloop stallen</text:p>
            <text:p text:style-name="common-al">Datum melding: 22 november 2024</text:p>
            <text:p text:style-name="common-al">DSO verzoeknummer: 20241122008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9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04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939</meta:user-defined>
    <dc:language>nl</dc:language>
    <meta:user-defined meta:name="OVERHEIDop.locatietype/OVERHEIDop.gebiedsmarkering">Weg</meta:user-defined>
    <meta:user-defined meta:name="DC.title">Gemeente Reusel, melding Besluit activiteiten leefomgeving, Peel 3​ te Reus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89</meta:user-defined>
    <meta:user-defined meta:name="OVERHEIDop.GmbID/DC.identifier">gmb-2024-500489</meta:user-defined>
    <meta:user-defined meta:name="OVERHEIDop.versieInformatie"/>
  </office:meta>
</office:document-meta>
</file>