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gevaarlijke stoffen - 1 jan t/m 31 dec 2025 - Diverse locaties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Ontheffing vervoer gevaarlijke stoffen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884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17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4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gevaarlijke stoffen - 1 jan t/m 31 dec 2025 - Diverse locaties Gemeen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83</meta:user-defined>
    <meta:user-defined meta:name="OVERHEIDop.GmbID/DC.identifier">gmb-2024-500483</meta:user-defined>
    <meta:user-defined meta:name="OVERHEIDop.versieInformatie"/>
  </office:meta>
</office:document-meta>
</file>