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akrenovatie aan Complex 115 bouwplaatsinrichting te F.H.G. van Itersonlaan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03182024</text:p>
            <text:p text:style-name="common-al">
            
          </text:p>
            <text:p text:style-name="common-al">Datum ontvangst			: 25-11-2024</text:p>
            <text:p text:style-name="common-al">
            
          </text:p>
            <text:p text:style-name="common-al">Activiteiten					: dakrenovatie aan Complex 115 bouwplaatsinrichting</text:p>
            <text:p text:style-name="common-al">
            
          </text:p>
            <text:p text:style-name="common-al">Plaatselijk bekend		: F.H.G. van Itersonlaan,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047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7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7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0318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dakrenovatie aan Complex 115 bouwplaatsinrichting te F.H.G. van Itersonlaan, Oostvoorne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479</meta:user-defined>
    <meta:user-defined meta:name="OVERHEIDop.GmbID/DC.identifier">gmb-2024-500479</meta:user-defined>
    <meta:user-defined meta:name="OVERHEIDop.versieInformatie"/>
  </office:meta>
</office:document-meta>
</file>