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legaliseren bouwen poolhouse en plaatsen zwembad en zonnepanelen, Hasselterdijk 44 Zwolle [Zaaknummer 0193ESUITE20714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5-11-2024</text:p>
            <text:p text:style-name="common-al">
            <text:span text:style-name="nadrukvet">Locatie:</text:span> Hasselterdijk 44, 8043PE Zwolle</text:p>
            <text:p text:style-name="common-al">
            <text:span text:style-name="nadrukvet">Zaakomschrijving:</text:span> het legaliseren van het bouwen van een poolhouse en het plaatsen van een zwembad en zonnepanelen</text:p>
            <text:p text:style-name="common-al">
            <text:span text:style-name="nadrukvet">Zaaknummer:</text:span> 0193ESUITE20714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714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0047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7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7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71442024</meta:user-defined>
    <meta:user-defined meta:name="DCTERMS.abstract">het legaliseren van het bouwen van een poolhouse en het plaatsen van een zwembad en zonnepane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legaliseren bouwen poolhouse en plaatsen zwembad en zonnepanelen, Hasselterdijk 44 Zwolle [Zaaknummer 0193ESUITE2071442024]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78</meta:user-defined>
    <meta:user-defined meta:name="OVERHEIDop.GmbID/DC.identifier">gmb-2024-500478</meta:user-defined>
    <meta:user-defined meta:name="OVERHEIDop.versieInformatie"/>
  </office:meta>
</office:document-meta>
</file>