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straat 2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hebben wij een aanvraag ontvangen voor gevelrenovatie   op de locatie Walstraat 22 in Rijssen. De aanvraag is geregistreerd onder zaaknummer Z2024-000031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047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09</meta:user-defined>
    <meta:user-defined meta:name="DCTERMS.abstract">Walstraat 22 in Rijssen, gevelrenovatie  </meta:user-defined>
    <dc:language>nl</dc:language>
    <meta:user-defined meta:name="OVERHEIDop.locatietype/OVERHEIDop.gebiedsmarkering">Vlak</meta:user-defined>
    <meta:user-defined meta:name="DC.title">Kennisgeving ontvangst aanvraag omgevingsvergunning Walstraat 22 in Rijss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477</meta:user-defined>
    <meta:user-defined meta:name="OVERHEIDop.GmbID/DC.identifier">gmb-2024-500477</meta:user-defined>
    <meta:user-defined meta:name="OVERHEIDop.versieInformatie"/>
  </office:meta>
</office:document-meta>
</file>