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 en paardenrijbak, Veldmansweg 4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41, Noardburgum</text:p>
            <text:p text:style-name="common-al">Zaaknummer: 0737120960</text:p>
            <text:p text:style-name="common-al">het aanbouwen van een woning en paardenrijbak</text:p>
            <text:p text:style-name="common-al">Datum ontvangst: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47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woning en paardenrijbak, Veldmansweg 41, Noardburg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73</meta:user-defined>
    <meta:user-defined meta:name="OVERHEIDop.GmbID/DC.identifier">gmb-2024-500473</meta:user-defined>
    <meta:user-defined meta:name="OVERHEIDop.versieInformatie"/>
  </office:meta>
</office:document-meta>
</file>