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alkonbeglazing voor 11 adressen  op het adres Erasmuslaan 55, 2221 LN Katwijk, Erasmuslaan 37, 2221 LN Katwijk, Erasmuslaan 47, 2221 LN Katwijk, E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rasmuslaan 55, 2221 LN Katwijk, Erasmuslaan 37, 2221 LN Katwijk, Erasmuslaan 47, 2221 LN Katwijk, Erasmuslaan 59, 2221 LN Katwijk, Erasmuslaan 73, 2221 LN Katwijk, Erasmuslaan 17, 2221 LN Katwijk, Erasmuslaan 77, 2221 LN Katwijk, Erasmuslaan 79, 2221 LN Katwijk, Erasmuslaan 81, 2221 LN Katwijk, Erasmuslaan 85, 2221 LN Katwijk, Erasmuslaan 89, 2221 LN Katwijk															</text:p>
            <text:p text:style-name="common-al">
            
          </text:p>
            <text:p text:style-name="common-al">
            <text:span text:style-name="nadrukvet">Omschrijving                                           </text:span>
          </text:p>
            <text:p text:style-name="common-al">Het plaatsen van balkonbeglazing voor 11 adressen.                  </text:p>
            <text:p text:style-name="common-al">
            
          </text:p>
            <text:p text:style-name="common-al">
            <text:span text:style-name="nadrukvet">Datum Indiening</text:span>
          </text:p>
            <text:p text:style-name="common-al">13-11-2024 </text:p>
            <text:p text:style-name="common-al">
            
          </text:p>
            <text:p text:style-name="common-al">
            <text:span text:style-name="nadrukvet">Postcode </text:span>
          </text:p>
            <text:p text:style-name="common-al">2221 LN</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04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802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plaatsen van balkonbeglazing voor 11 adressen  op het adres Erasmuslaan 55, 2221 LN Katwijk, Erasmuslaan 37, 2221 LN Katwijk, Erasmuslaan 47, 2221 LN Katwijk, Era</meta:user-defined>
    <meta:user-defined meta:name="DCTERMS.W3CDTF/DCTERMS.available">2024-11-28</meta:user-defined>
    <meta:user-defined meta:name="DCTERMS.W3CDTF/OVERHEIDop.jaargang">2024</meta:user-defined>
    <meta:user-defined meta:name="OVERHEIDop.publicationIssue">500470</meta:user-defined>
    <meta:user-defined meta:name="OVERHEIDop.GmbID/DC.identifier">gmb-2024-500470</meta:user-defined>
    <meta:user-defined meta:name="OVERHEIDop.versieInformatie"/>
  </office:meta>
</office:document-meta>
</file>