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weg (N332), t.h.v. Raalterweg 59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hebben wij een aanvraag ontvangen voor het kappen van bomen op de locatie Holterweg (N332), t.h.v. Raalterweg 59  in Holten. De aanvraag is geregistreerd onder zaaknummer Z2024-000031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046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108</meta:user-defined>
    <meta:user-defined meta:name="DCTERMS.abstract">Holterweg (N332), t.h.v. Raalterweg 59  in Holten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Holterweg (N332), t.h.v. Raalterweg 59  in Holt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469</meta:user-defined>
    <meta:user-defined meta:name="OVERHEIDop.GmbID/DC.identifier">gmb-2024-500469</meta:user-defined>
    <meta:user-defined meta:name="OVERHEIDop.versieInformatie"/>
  </office:meta>
</office:document-meta>
</file>