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algemene gehandicaptenparkeerplaats aan de Gorecht-Oost ter hoogte van nummer 177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 de vrijheid en veiligheid van het verkeer niet wordt geschaad;</text:p>
            <text:p text:style-name="common-al">- dat de algemen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twee algemene gehandicaptenparkeerplaatsen aan de Gorecht-Oost ter hoogte van nummer 177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4-12-2024 zaaknummer: 1503610.</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4-12-2024 tot en met 15-1-2025.<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Gorecht-Oost ter hoogte van nummer 177 te Hoogezand<text:span text:style-name="nadrukcur">.</text:span><text:span text:style-name="nadrukcur"/><text:span text:style-name="nadrukcur"/><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4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lgemene gehandicaptenparkeerplaats - Gorecht-Oost 1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12-04</meta:user-defined>
    <meta:user-defined meta:name="OVERHEIDop.externeBijlage">Situatieschets Gorecht-Oost 177|exb-2024-45039</meta:user-defined>
    <meta:user-defined meta:name="DCTERMS.W3CDTF/OVERHEIDop.jaargang">2024</meta:user-defined>
    <meta:user-defined meta:name="OVERHEIDop.publicationIssue">500458</meta:user-defined>
    <meta:user-defined meta:name="OVERHEIDop.GmbID/DC.identifier">gmb-2024-500458</meta:user-defined>
    <meta:user-defined meta:name="OVERHEIDop.versieInformatie"/>
  </office:meta>
</office:document-meta>
</file>