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borrel op 14-12-2024, Nassau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Nassauplein Alkmaar<text:span text:style-name="nadrukvet">; </text:span>Het organiseren van een buurtborrel en het plaatsen van een nep kerstboom met sfeerverlichting op 14-12-2024.</text:p>
            <text:p text:style-name="common-al">
            
          </text:p>
            <text:p text:style-name="common-al">Datum ontvangst: 25-10-2024</text:p>
            <text:p text:style-name="common-al">Zaaknummer: 000087684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045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5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5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76848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borrel op 14-12-2024, Nassauplein Alkmaa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53</meta:user-defined>
    <meta:user-defined meta:name="OVERHEIDop.GmbID/DC.identifier">gmb-2024-500453</meta:user-defined>
    <meta:user-defined meta:name="OVERHEIDop.versieInformatie"/>
  </office:meta>
</office:document-meta>
</file>