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ongenummerd (B 1050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bben wij een aanvraag ontvangen voor het bouwen van een woning  op de locatie Heemtuin ongenummerd (B 10505) in Rijssen. De aanvraag is geregistreerd onder zaaknummer Z2024-000031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4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26</meta:user-defined>
    <meta:user-defined meta:name="DCTERMS.abstract">Heemtuin ongenummerd (B 10505)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Heemtuin ongenummerd (B 10505)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451</meta:user-defined>
    <meta:user-defined meta:name="OVERHEIDop.GmbID/DC.identifier">gmb-2024-500451</meta:user-defined>
    <meta:user-defined meta:name="OVERHEIDop.versieInformatie"/>
  </office:meta>
</office:document-meta>
</file>