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stiging recht van opstal opstelpunt voor bijzetten zender naastgelegen C-2000 mast gelegen nabij de Sportparkweg 4 te Leidschendam</text:p>
      <text:section text:name="regeling_id1-3-2" text:style-name="regeling">
        <text:section text:name="aanhef_id1-3-2-1" text:style-name="aanhef">
          <text:section text:name="preambule_id1-3-2-1-1" text:style-name="preambule">
            <text:p text:style-name="al">
            <text:span text:style-name="nadrukvet">Adres(sen) </text:span>
          </text:p>
            <text:p text:style-name="al">Een perceel gemeentegrond ter grootte van ca. 10 m2 gelegen nabij het adres Sportparkweg nabij nummer 4 in Leidschendam, een gedeelte van het perceel kadastraal bekend gemeente Veur, sectie A, nummer 1857. </text:p>
            <text:p text:style-name="al"/>
            <text:p text:style-name="al">
            <text:span text:style-name="nadrukvet">Voornemen tot vestigen recht van opstal </text:span>
          </text:p>
            <text:p text:style-name="al">De gemeente wil medewerking verlenen aan een opstelpunt voor KPN voor het bijzetten van een zender voor telecommunicatie in de naastgelegen C-2000 mast. De zender heeft als doel om de dekking en capaciteit van het KPN-netwerk in het gebied aldaar te verbeteren. Het recht van opstal houdt in dat KPN op gemeentegrond een opstelpunt met daarin de nodige voorzieningen in eigendom mag hebben, onderhouden, vervangen en zonodig verwijderen. Het vestigen van het recht van opstal sluit niet uit dat andere partijen eveneens een zender kunnen bijplaatsen wanneer dit technisch mogelijk is. </text:p>
            <text:p text:style-name="al"/>
            <text:p text:style-name="al">
            <text:span text:style-name="nadrukvet">Toelichting en motivering </text:span>
          </text:p>
            <text:p text:style-name="al">Met deze publicatie geeft de gemeente uitvoering aan het arrest van de Hoge Raad van 26 november 2021 (ECLI:NL:HR:2021:1778, hierna: het ‘Didam-arrest’). Uit dit arrest volgt dat een overheidslichaam bij het aangaan en uitvoeren van privaatrechtelijke overeenkomsten de algemene beginselen van behoorlijk bestuur en daarmee het gelijkheidsbeginsel in acht moet nemen. De gemeente is daarmee verplicht om (potentiële) gegadigde mee te laten dingen en op basis van objectieve, toetsbare en redelijke criteria een selectie te maken. De gemeente is niet bekend met andere geïnteresseerden voor bijplaatsen van een zendmast en wenst het ‘first come, first serve’-principe te hanteren. </text:p>
            <text:p text:style-name="al"/>
            <text:p text:style-name="al">
            <text:span text:style-name="nadrukvet">Reactietermijn </text:span>
          </text:p>
            <text:p text:style-name="al">Laat het ons weten als u het niet eens bent met dit voornemen en u ook in aanmerking wilt komen voor het vestigen van een recht van opstal ten behoeve van een opstelpunt voor het bijplaatsen van een zender op de genoemde locatie. Stuur uiterlijk 27 december 2024 voor 18:00 uur een gemotiveerd bericht via ons contactformulier: www.lv.nl/contact. Met het oog op de voortgang in dit traject en het verkrijgen van duidelijkheid, hanteert de Gemeente een reactietermijn van drie weken (21 kalenderdagen). Dit betreft een vervaltermij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0044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44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44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Leidschendam-Voorburg</meta:user-defined>
    <meta:user-defined meta:name="OVERHEID.Informatietype/DC.type">officiële publicatie</meta:user-defined>
    <meta:user-defined meta:name="OVERHEIDop.Rubriek/DC.type">overige overheidsinformatie</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vestiging recht van opstal opstelpunt voor bijzetten zender naastgelegen C-2000 mast gelegen nabij de Sportparkweg 4 te Leidschendam</meta:user-defined>
    <meta:user-defined meta:name="DCTERMS.W3CDTF/DCTERMS.available">2024-12-04</meta:user-defined>
    <meta:user-defined meta:name="DCTERMS.W3CDTF/OVERHEIDop.jaargang">2024</meta:user-defined>
    <meta:user-defined meta:name="OVERHEIDop.publicationIssue">500448</meta:user-defined>
    <meta:user-defined meta:name="OVERHEIDop.GmbID/DC.identifier">gmb-2024-500448</meta:user-defined>
    <meta:user-defined meta:name="OVERHEIDop.versieInformatie"/>
  </office:meta>
</office:document-meta>
</file>