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a2c432d-8322-4d7e-aaa6-4db34589c8d3.png" manifest:media-type="image/x-eps"/>
  <manifest:file-entry manifest:full-path="Pictures/afb2127360290icd603b40-eedc-41a5-8ec4-79931c235ab6.png" manifest:media-type="image/x-eps"/>
  <manifest:file-entry manifest:full-path="Pictures/afb2010285209icf179f98-0d8c-48f9-9874-195e6ce442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6 Wapendragervlinder,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94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Wapendragervlinder</text:span> (ter hoogte van zijgevel Purpervlinderstraat 30; wegvak tussen Vlindersingel en Purpervlinder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ea2c432d-8322-4d7e-aaa6-4db34589c8d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69.2mm"><draw:image xlink:href="Pictures/afb2127360290icd603b40-eedc-41a5-8ec4-79931c235ab6.png" xlink:type="simple"/></draw:frame></text:p>
            </text:section></draw:text-box></draw:frame>
          </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153mm" svg:height="79.19433962264151mm"><draw:image xlink:href="Pictures/afb2010285209icf179f98-0d8c-48f9-9874-195e6ce4428e.png" xlink:type="simple"/></draw:frame></text:p>
            </text:section></draw:text-box></draw:frame>
          </text:p>
            <text:p text:style-name="common-al"/>
            <text:p text:style-name="common-al"/>
            <text:p text:style-name="common-al">Utrecht, 26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44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4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pendragervlinder (ter hoogte van zijgevel Purpervlinderstraat 30; wegvak tussen Vlindersingel en Purpervli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9472</meta:user-defined>
    <meta:user-defined meta:name="OVERHEIDop.verkeersbordcode">E8c</meta:user-defined>
    <dc:language>nl</dc:language>
    <meta:user-defined meta:name="OVERHEIDop.locatietype/OVERHEIDop.gebiedsmarkering">Punt</meta:user-defined>
    <meta:user-defined meta:name="DC.title">2024-11-26 Wapendragervlinder, Leidsche Rijn, Elektrische oplaadpaal, Verkeersmaatregelen Gemeente Utrecht</meta:user-defined>
    <meta:user-defined meta:name="DCTERMS.W3CDTF/DCTERMS.available">2024-11-28</meta:user-defined>
    <meta:user-defined meta:name="DCTERMS.W3CDTF/OVERHEIDop.jaargang">2024</meta:user-defined>
    <meta:user-defined meta:name="OVERHEIDop.publicationIssue">500445</meta:user-defined>
    <meta:user-defined meta:name="OVERHEIDop.GmbID/DC.identifier">gmb-2024-500445</meta:user-defined>
    <meta:user-defined meta:name="OVERHEIDop.versieInformatie"/>
  </office:meta>
</office:document-meta>
</file>