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ODMH Wet goed verhuurderschap en Wet betaalbare huur </text:p>
      <text:section text:name="regeling_id1-3-2" text:style-name="regeling">
        <text:section text:name="aanhef_id1-3-2-1" text:style-name="aanhef">
          <text:section text:name="preambule_id1-3-2-1-1" text:style-name="preambule">
            <text:p text:style-name="al">Het college van B&amp;W heeft op 19 november 2024 het aanvullend mandaat ODMH Wet goed verhuurderschap en Wet betaalbare huur vastgesteld. In het besluit is de bevoegdheid van de ODMH geregeld met betrekking tot het uitvoeren van een pilot voor de handhaving van de Wet goed verhuurderschap en Wet betaalbare huur geregeld. </text:p>
            <text:p text:style-name="al"/>
            <text:p text:style-name="al">
            <text:span text:style-name="nadrukvet">Pilot in samenwerking met de ODMH</text:span>
          </text:p>
            <text:p text:style-name="al">Omdat alle gemeenten voor beide wetten hetzelfde instrumentarium tot hun beschikking hebben voor toezicht en handhaving, kunnen deze taken voor beide wetten gebundeld worden. De gemeente Waddinxveen, Gouda, Zuidplas en Bodengraven-Reeuwijk hebben de ODMH bereid gevonden om vanaf 1 januari 2025 voor hen deze wettelijke taken in de vorm van een pilot te verzorgen. Gedurende de looptijd van de pilot zal de ODMH namens de gemeente handhavingsbesluiten nemen, zoals het opleggen van boetes en het geven van formele waarschuwingen. Het college verleent hiertoe een mandaat aan de ODMH voor de aanvullende taken met betrekking tot de Wet goed verhuurderschap en de Wet betaalbare huur als aanvulling op het Mandaatbesluit Omgevingsdienst Midden-Holland 2024.</text:p>
            <text:p text:style-name="al"/>
            <text:p text:style-name="al">
            <text:span text:style-name="nadrukvet">Meer informatie</text:span>
          </text:p>
            <text:p text:style-name="al">Meer informatie kunt u verkrijgen via het algemene telefoonnummer van de gemeente Waddinxveen: 14 0182 of via het contactformulier op de website.</text:p>
            <text:p text:style-name="al"/>
            <text:p text:style-name="al">Het college van burgemeester en wethouders van de gemeente Waddinxveen;</text:p>
            <text:p text:style-name="al"/>
            <text:p text:style-name="al">Gelet op: </text:p>
            <text:list text:style-name="id1-3-2-1-1-12">
              <text:list-item text:style-override="id1-3-2-1-1-12-1">
                <text:number>•</text:number>
                <text:p text:style-name="al">Afdeling 10.1.1 van de Algemene wet bestuursrecht; </text:p>
              </text:list-item>
              <text:list-item text:style-override="id1-3-2-1-1-12-2">
                <text:number>•</text:number>
                <text:p text:style-name="al">Het Mandaatbesluit ODMH, vastgesteld op 30 mei 2023 (hierna: Mandaatbesluit ODMH) waarin voor de taken die de Omgevingsdienst Midden-Holland voor de gemeente uitvoert mandaat is verleend; </text:p>
              </text:list-item>
            </text:list>
            <text:p text:style-name="al">Overwegende dat: </text:p>
            <text:list text:style-name="id1-3-2-1-1-14">
              <text:list-item text:style-override="id1-3-2-1-1-14-1">
                <text:number>•</text:number>
                <text:p text:style-name="al">Het college en de Omgevingsdienst Midden-Holland hebben afgesproken gezamenlijk een pilot uit te voeren om te onderzoeken waar taken op het gebied van toezicht en handhaving voor de Wet goed verhuurderschap en de Wet betaalbare huur het beste kunnen worden belegd; </text:p>
              </text:list-item>
              <text:list-item text:style-override="id1-3-2-1-1-14-2">
                <text:number>•</text:number>
                <text:p text:style-name="al">De gemeente de Omgevingsdienst heeft gevraagd om mee te werken aan deze pilot en om in dat kader taken uit te voeren voor bovengenoemde wetten; </text:p>
              </text:list-item>
              <text:list-item text:style-override="id1-3-2-1-1-14-3">
                <text:number>•</text:number>
                <text:p text:style-name="al">De Omgevingsdienst Midden-Holland voor de uitvoering van deze pilot in aanvulling op het Mandaatbesluit ODMH aanvullend mandaat nodig heeft; </text:p>
              </text:list-item>
            </text:list>
            <text:p text:style-name="al">
            <text:span text:style-name="nadrukvet">Besluit: </text:span>
          </text:p>
            <text:p text:style-name="al">Vast te stellen het (aanvullend) mandaatbesluit ODMH Wet goed verhuurderschap en Wet betaalbare h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Mandaatverlening </text:p>
            <text:list text:style-name="id1-3-2-2-1-2">
              <text:list-item text:style-override="id1-3-2-2-1-2">
                <text:number>1.</text:number>
                <text:p text:style-name="al">Aan de directeur van de Omgevingsdienst Midden-Holland, wordt mandaat verleend voor het uitvoeren van taken en nemen van besluiten in het kader van toezicht en handhaving op grond van de Wet goed verhuurderschap en de Wet betaalbare huur. De taken en besluiten zijn weergegeven in het tweede lid.</text:p>
              </text:list-item>
              <text:list-item text:style-override="id1-3-2-2-1-3">
                <text:number>2.</text:number>
                <text:p text:style-name="al">De mandaatverlening omvat in ieder geval de volgende taken en besluiten: </text:p>
                <text:list text:style-name="id1-3-2-2-1-3-3">
                  <text:list-item text:style-override="id1-3-2-2-1-3-3-1">
                    <text:number>a.</text:number>
                    <text:p text:style-name="al">Het aanwijzen van toezichthouders; </text:p>
                  </text:list-item>
                  <text:list-item text:style-override="id1-3-2-2-1-3-3-2">
                    <text:number>b.</text:number>
                    <text:p text:style-name="al">Het uitvoeren van toezicht; </text:p>
                  </text:list-item>
                  <text:list-item text:style-override="id1-3-2-2-1-3-3-3">
                    <text:number>c.</text:number>
                    <text:p text:style-name="al">Het nemen van bestuursrechtelijke handhavingsbesluiten; </text:p>
                  </text:list-item>
                  <text:list-item text:style-override="id1-3-2-2-1-3-3-4">
                    <text:number>d.</text:number>
                    <text:p text:style-name="al">Het opleggen van een bestuurlijke boete; </text:p>
                  </text:list-item>
                  <text:list-item text:style-override="id1-3-2-2-1-3-3-5">
                    <text:number>e.</text:number>
                    <text:p text:style-name="al">Het vertegenwoordigen van het college in hoorzittingen of zittingen bij de rechtbank of Raad van State en het indienen van stukken en verweerschriften in dat kader;</text:p>
                  </text:list-item>
                </text:list>
              </text:list-item>
            </text:list>
          </text:section>
          <text:section text:name="artikel_id1-3-2-2-2" text:style-name="artikel">
            <text:p text:style-name="artikel_kop_titel"><text:span text:style-name="artikel_kop_label">Artikel</text:span> <text:span text:style-name="artikel_kop_nr">II</text:span>  Overige bepalingen </text:p>
            <text:list text:style-name="id1-3-2-2-2-2">
              <text:list-item text:style-override="id1-3-2-2-2-2">
                <text:number>1.</text:number>
                <text:p text:style-name="al">Dit besluit is een aanvulling op het Mandaatbesluit ODMH. Alle artikelen en bepalingen uit het Mandaatbesluit ODMH zijn van overeenkomstige toepassing op dit besluit.</text:p>
              </text:list-item>
              <text:list-item text:style-override="id1-3-2-2-2-3">
                <text:number>2.</text:number>
                <text:p text:style-name="al">Dit besluit kan worden aangehaald als (aanvullend) mandaatbesluit ODMH Wet goed verhuurderschap en Wet betaalbare huur.</text:p>
              </text:list-item>
              <text:list-item text:style-override="id1-3-2-2-2-4">
                <text:number>3.</text:number>
                <text:p text:style-name="al">Dit besluit wordt bekendgemaakt in het Gemeenteblad en treedt op 1 januari 2025 in werking.</text:p>
              </text:list-item>
            </text:list>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text:p>
            <text:p><text:span text:style-name="functie">Burgemeester en wethouders van Waddinxveen,</text:span></text:p>
          </text:section>
          <text:section text:name="ondertekening_id1-3-2-3-3">
            <text:p><text:span text:style-name="functie"/></text:p>
            <text:p><text:span text:style-name="functie">De secretaris </text:span></text:p>
            <text:p><text:span text:style-name="functie">(mw. J.M. van Vught) </text:span></text:p>
          </text:section>
          <text:section text:name="ondertekening_id1-3-2-3-4">
            <text:p><text:span text:style-name="functie"/></text:p>
            <text:p><text:span text:style-name="functie">De burgemees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4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Mandaatbesluit Waddinxveen – Omgevingsdienst Midden-Holland 2024]|[https://lokaleregelgeving.overheid.nl/CVDR697187/1</meta:user-defined>
    <meta:user-defined meta:name="DCTERMS.alternative">(Aanvullend) mandaatbesluit ODMH Wet goed verhuurderschap en Wet betaalbare huur</meta:user-defined>
    <dc:language>nl</dc:language>
    <meta:user-defined meta:name="OVERHEIDop.locatietype/OVERHEIDop.gebiedsmarkering">Gemeente</meta:user-defined>
    <meta:user-defined meta:name="DC.title">(Aanvullend) mandaatbesluit ODMH Wet goed verhuurderschap en Wet betaalbare huur</meta:user-defined>
    <meta:user-defined meta:name="DCTERMS.W3CDTF/DCTERMS.available">2024-11-28</meta:user-defined>
    <meta:user-defined meta:name="DCTERMS.W3CDTF/OVERHEIDop.jaargang">2024</meta:user-defined>
    <meta:user-defined meta:name="OVERHEIDop.publicationIssue">500444</meta:user-defined>
    <meta:user-defined meta:name="OVERHEIDop.betreftRegeling">CVDR727784_1</meta:user-defined>
    <meta:user-defined meta:name="OVERHEIDop.GmbID/DC.identifier">gmb-2024-500444</meta:user-defined>
    <meta:user-defined meta:name="xs:date/OVERHEIDop.startdatum">2025-01-01</meta:user-defined>
    <meta:user-defined meta:name="OVERHEIDop.versieInformatie"/>
  </office:meta>
</office:document-meta>
</file>