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traatweg 41 in 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hebben wij een aanvraag ontvangen voor het bouwen van een bijgebouw op de locatie Holterstraatweg 41 in  Rijssen. De aanvraag is geregistreerd onder zaaknummer Z2024-000031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044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4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28</meta:user-defined>
    <meta:user-defined meta:name="DCTERMS.abstract">Holterstraatweg 41 in  Rijssen, het bouwen van een bijgebouw</meta:user-defined>
    <dc:language>nl</dc:language>
    <meta:user-defined meta:name="OVERHEIDop.locatietype/OVERHEIDop.gebiedsmarkering">Vlak</meta:user-defined>
    <meta:user-defined meta:name="DC.title">Kennisgeving ontvangst aanvraag omgevingsvergunning Holterstraatweg 41 in 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441</meta:user-defined>
    <meta:user-defined meta:name="OVERHEIDop.GmbID/DC.identifier">gmb-2024-500441</meta:user-defined>
    <meta:user-defined meta:name="OVERHEIDop.versieInformatie"/>
  </office:meta>
</office:document-meta>
</file>