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fwijken omgevingsplan t.b.v. tijdelijk gebruik schuur als woning aan Vaartweg 7, 3754 NA Eem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fwijken omgevingsplan t.b.v. tijdelijk gebruik schuur als woning aan Vaartweg 7, 3754 NA Eemdijk</text:span>
          </text:p>
            <text:p text:style-name="common-al">De gemeente Bunschoten heeft een omgevingsvergunning verleend. De gemeente geeft hiermee toestemming voor afwijken omgevingsplan t.b.v. tijdelijk gebruik schuur als woning aan Vaartweg 7, 3754 NA Eemdijk.</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0044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44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44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18902</meta:user-defined>
    <dc:language>nl</dc:language>
    <meta:user-defined meta:name="OVERHEIDop.locatietype/OVERHEIDop.gebiedsmarkering">Punt</meta:user-defined>
    <meta:user-defined meta:name="DC.title">Toestemming voor afwijken omgevingsplan t.b.v. tijdelijk gebruik schuur als woning aan Vaartweg 7, 3754 NA Eemdijk</meta:user-defined>
    <meta:user-defined meta:name="DCTERMS.W3CDTF/DCTERMS.available">2024-11-28</meta:user-defined>
    <meta:user-defined meta:name="DCTERMS.W3CDTF/OVERHEIDop.jaargang">2024</meta:user-defined>
    <meta:user-defined meta:name="OVERHEIDop.publicationIssue">500440</meta:user-defined>
    <meta:user-defined meta:name="OVERHEIDop.GmbID/DC.identifier">gmb-2024-500440</meta:user-defined>
    <meta:user-defined meta:name="OVERHEIDop.versieInformatie"/>
  </office:meta>
</office:document-meta>
</file>