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-Maarten 2 7332 BG Apeldoorn, het veranderen en uitbreiden van huidig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4</text:p>
            <text:p text:style-name="common-al">Zaaknummer:  020055104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4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10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int-Maarten 2 7332 BG Apeldoorn, het veranderen en uitbreiden van huidige bedrijfsvoer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39</meta:user-defined>
    <meta:user-defined meta:name="OVERHEIDop.GmbID/DC.identifier">gmb-2024-500439</meta:user-defined>
    <meta:user-defined meta:name="OVERHEIDop.versieInformatie"/>
  </office:meta>
</office:document-meta>
</file>