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rstboom van 5 meter hoog van 20 december 2024 tot en met 6 januari 2025 ter hoogte van Burgemeester de Jonghkade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nov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kerstboom van 5 meter hoog van 20 december 2024 t/m 6 januari 2025 er hoogte van de Burgemeester de Jonghkade 8 in Maassluis. Dit besluit is genomen op 19 november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043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3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3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erstboom van 5 meter hoog van 20 december 2024 tot en met 6 januari 2025 ter hoogte van Burgemeester de Jonghkade 8 te Maassluis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37</meta:user-defined>
    <meta:user-defined meta:name="OVERHEIDop.GmbID/DC.identifier">gmb-2024-500437</meta:user-defined>
    <meta:user-defined meta:name="OVERHEIDop.versieInformatie"/>
  </office:meta>
</office:document-meta>
</file>