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omsonlaan 41 2014TS Haarlem, 0392-2024-0146277, het bouwen van een dakopbouw aan de achterzijde van de woning, verzonden 2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4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6277</meta:user-defined>
    <meta:user-defined meta:name="DCTERMS.abstract">het bouwen van e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omsonlaan 41 2014TS Haarlem, 0392-2024-0146277, het bouwen van een dakopbouw aan de achterzijde van de woning, verzonden 25-11-2024</meta:user-defined>
    <meta:user-defined meta:name="DCTERMS.W3CDTF/DCTERMS.available">2024-11-28</meta:user-defined>
    <meta:user-defined meta:name="DCTERMS.W3CDTF/OVERHEIDop.jaargang">2024</meta:user-defined>
    <meta:user-defined meta:name="OVERHEIDop.publicationIssue">500436</meta:user-defined>
    <meta:user-defined meta:name="OVERHEIDop.GmbID/DC.identifier">gmb-2024-500436</meta:user-defined>
    <meta:user-defined meta:name="OVERHEIDop.versieInformatie"/>
  </office:meta>
</office:document-meta>
</file>