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Schandelo 113 te Velden en Hanikerweg 30 te Lom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lo maken bekend dat ter inzage wordt gelegd:</text:p>
            <text:p text:style-name="common-al"/>
            <text:list text:style-name="id1-3-2-1-1-3">
              <text:list-item text:style-override="id1-3-2-1-1-3-1">
                <text:number>-</text:number>
                <text:p text:style-name="al">Het vastgestelde bestemmingsplan ‘Schandelo 113 te Velden en Hanikerweg 30 te Lomm’ met bijbehorende stukken (identificatienummer NL.IMRO.0983.BP202115SCHNDLO113-VA01);</text:p>
              </text:list-item>
            </text:list>
            <text:p text:style-name="common-al">Het betreft een ontvangen aanvraag voor het vaststellen van een locatiebestemmingsplan voor twee locaties gelegen aan Schandelo 113 te Velden en Hanikerweg 30 te Lomm ten behoeve van de planologisch-juridische verankering van de doorontwikkeling van het agrarisch grondgebonden bedrijf aan Schandelo 113 te Velden én van de daarvoor vereiste fysieke compensatie/tegenprestatie aan Hanikerweg 30 te Lomm.</text:p>
            <text:p text:style-name="common-al">
            <text:span text:style-name="nadrukvet"/>
          </text:p>
            <text:p text:style-name="common-al">
            <text:span text:style-name="nadrukvet">Terinzagelegging</text:span>
          </text:p>
            <text:p text:style-name="common-al">Het bestemmingsplan, met bijbehorende stukken, ligt vanaf 29 november 2024 gedurende zes weken (dus tot en met 9 januari 2025) ter inzage en kan als volgt worden geraadpleegd:</text:p>
            <text:p text:style-name="common-al"/>
            <text:p text:style-name="common-al">- Langs elektronische weg zijn de stukken met betrekking tot het vastgesteld bestemmingsplan, met inbegrip van bijbehorende stukken, in te zien via de landelijke website https://omgevingswet.overheid.nl/regels-op-de-kaart/ dan wel op de landelijke website www.ruimtelijkeplannen.nl met identificatienummer NL.IMRO.0983.BP202115SCHNDLO113-VA01.</text:p>
            <text:p text:style-name="common-al">- Analoog in het Stadskantoor Venlo, Hanzeplaats 1 te Venlo. Inzage van analoge stukken is in het Stadskantoor uitsluitend mogelijk op afspraak. Voor het maken van een afspraak kunt u contact opnemen met het Klantcontactcentrum (KCC), telefoonnummer 14077.</text:p>
            <text:p text:style-name="common-al">
            <text:span text:style-name="nadrukvet"/>
          </text:p>
            <text:p text:style-name="common-al">
            <text:span text:style-name="nadrukvet">Beroep</text:span>
          </text:p>
            <text:p text:style-name="common-al">Er kan gedurende een termijn van zes weken vanaf de dag na terinzagelegging beroep worden ingesteld door een belanghebbende alsmede iedereen die een zienswijze heeft ingediend. Beroep kan worden ingesteld bij de Afdeling Bestuursrechtspraak van de Raad van State, Postbus 20019, 2500 EA Den Haag of via https://digitaalloket.raadvanstate.nl.</text:p>
            <text:p text:style-name="common-al">Het instellen van beroep schort de werking van het besluit niet op. Het vastgestelde bestemmingsplan treedt in werking de dag na het einde van de beroepstermijn. Indien gedurende de beroepstermijn bij de Raad van State een verzoek om voorlopige voorziening wordt gedaan, wordt de inwerkingtreding van het vaststellingsbesluit opgeschor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043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43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43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Venlo</meta:user-defined>
    <meta:user-defined meta:name="OVERHEID.Informatietype/DC.type">officiële publicatie</meta:user-defined>
    <meta:user-defined meta:name="OVERHEIDop.Rubriek/DC.type">ruimtelijk plan of omgevingsdocument</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imtelijkplan/OVERHEIDop.bekendmakingBetreffendePlan">NL.IMRO.0983.BP202115SCHNDLO113-VA01</meta:user-defined>
    <meta:user-defined meta:name="OVERHEIDop.Plansoort/OVERHEIDop.plansoort">bestemmings- of omgevingsplan</meta:user-defined>
    <meta:user-defined meta:name="DCTERMS.abstract">Vastgesteld bestemmingsplan ‘Schandelo 113 te Velden </meta:user-defined>
    <dc:language>nl</dc:language>
    <meta:user-defined meta:name="OVERHEIDop.locatietype/OVERHEIDop.gebiedsmarkering">Adres</meta:user-defined>
    <meta:user-defined meta:name="DC.title">Vastgesteld bestemmingsplan ‘Schandelo 113 te Velden en Hanikerweg 30 te Lomm'</meta:user-defined>
    <meta:user-defined meta:name="DCTERMS.W3CDTF/DCTERMS.available">2024-11-29</meta:user-defined>
    <meta:user-defined meta:name="DCTERMS.W3CDTF/OVERHEIDop.jaargang">2024</meta:user-defined>
    <meta:user-defined meta:name="OVERHEIDop.publicationIssue">500431</meta:user-defined>
    <meta:user-defined meta:name="OVERHEIDop.GmbID/DC.identifier">gmb-2024-500431</meta:user-defined>
    <meta:user-defined meta:name="OVERHEIDop.versieInformatie"/>
  </office:meta>
</office:document-meta>
</file>