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Buitengebied, Ondergrondse 150kV-verbin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, dat het ontwerp wijzigingsplan ‘Buitengebied, Ondergrondse 150kV-verbindingen’ vanaf donderdag 28 november 2024 tot en met woensdag ​8 januari 2025 ter inzage ligt. </text:p>
            <text:p text:style-name="common-al">
            <text:span text:style-name="nadrukvet">Waar gaat het omgevingsplan over?</text:span>
          </text:p>
            <text:p text:style-name="common-al">Voorliggend initiatief zorgt ervoor dat de bestaande ondergrondse hoogspanningsverbindingen in het buitengebied van de gemeente Overbetuwe juridisch-planologisch geborgd worden in het omgevingsplan. De hoogspanningsverbindingen worden niet aangelegd of uitgebreid, het gaat uitsluitend om het opnemen van de bestaande ondergrondse verbindingen ‘Dodewaard – Renkum’ en ‘Dodewaard – Kattenberg‘.</text:p>
            <text:p text:style-name="common-al">
            <text:span text:style-name="nadrukvet">Waar kunt u het plan inzien?</text:span>
          </text:p>
            <text:p text:style-name="common-al">Het ontwerp omgevingsplan en de bijbehorende stukken kunt u digitaal inzien op: <text:a xlink:href="https://eur04.safelinks.protection.outlook.com/?url=https%3A%2F%2Fwww.ruimtelijkeplannen.nl%2Fview%3Fplanidn%3DNL.IMRO.1734.0411BUITondrg150kV-ONT1&amp;data=05%7C02%7Ce.baeten%40overbetuwe.nl%7C6f526b6b7d1f4f567c5b08dd0d40cc8d%7C2e476cbecdb542f89cc1d6f272b5beea%7C0%7C0%7C638681294161082260%7CUnknown%7CTWFpbGZsb3d8eyJFbXB0eU1hcGkiOnRydWUsIlYiOiIwLjAuMDAwMCIsIlAiOiJXaW4zMiIsIkFOIjoiTWFpbCIsIldUIjoyfQ%3D%3D%7C0%7C%7C%7C&amp;sdata=KOqOsT%2BJMnzC8lh8Hv%2BOmEkee2NhsbOUtSX%2B8%2B5flro%3D&amp;reserved=0" xlink:type="simple">https://www.ruimtelijkeplannen.nl/view?planidn=NL.IMRO.1734.0411BUITondrg150kV-ONT1</text:a></text:p>
            <text:p text:style-name="common-al">U kunt de fysieke stukken inzien tijdens openingstijden bij de informatiebalie van het gemeentehuis Overbetuwe Elst.</text:p>
            <text:p text:style-name="common-al">
            <text:span text:style-name="nadrukvet">Wilt u een reactie geven?</text:span>
          </text:p>
            <text:p text:style-name="common-al">Tot en met woensdag 8 januari 2025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last-al">Vermeld bij uw zienswijze het kenmerk : ​2024-059445. ​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28 november 2024 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043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411BUITondrg150kV-ONT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Ontwerp TAM-omgevingsplan Buitengebied, Ondergrondse 150kV-verbinding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30</meta:user-defined>
    <meta:user-defined meta:name="OVERHEIDop.GmbID/DC.identifier">gmb-2024-500430</meta:user-defined>
    <meta:user-defined meta:name="OVERHEIDop.versieInformatie"/>
  </office:meta>
</office:document-meta>
</file>