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het Reglement verkeersregels en verkeerstekens 1990, binnen de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aan Cyclomedia Technology B.V. van 1 januari 2025 tot en met 31 maart 2025 voor het met motorvoertuigen gebruiken van voetpaden, fietspaden, voetgangersgebieden en alle geslotenverklaringen ten behoeve van het maken van 360˚ panoramafoto’s binnen de gemeente Reimerswaal.</text:p>
            <text:p text:style-name="common-al">Verzenddatum besluit: 26 november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042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42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Kennisgeving op grond van het Reglement verkeersregels en verkeerstekens 1990, binnen de gemeente Reimerswaa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428</meta:user-defined>
    <meta:user-defined meta:name="OVERHEIDop.GmbID/DC.identifier">gmb-2024-500428</meta:user-defined>
    <meta:user-defined meta:name="OVERHEIDop.versieInformatie"/>
  </office:meta>
</office:document-meta>
</file>