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ijzondere sluitingstijden horeca en aanwijzing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Laarbeek stelde op 18 november 2024 de Regeling bijzondere sluitingstijden horeca en aanwijzing collectieve festiviteiten 2025 vas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bepaalt dat voor horeca-inrichtingen de sluitingstijd van 31 december 2024 op 1 januari 2025 en van 25 april op 26 april 2025 niet van toepassing is.</text:p>
            <text:p text:style-name="al">Ook is bepaald dat in de nacht van 1 op 2, 2 op 3, 3 op 4 maart 2025 horeca-inrichtingen tot 03.00 uur geopend mogen zijn vanwege carnaval.</text:p>
            <text:p text:style-name="al">Voor de nacht van 4 op 5 maart 2025 geldt de reguliere sluitingstijd van 01.00 uur.   </text:p>
            <text:p text:style-name="al"/>
            <text:p text:style-name="al">Tijdens de jaarlijkse kermissen mogen in de kernen waar de kermis wordt gehouden in de nacht van vrijdag op zaterdag (kern Beek en Donk) en zaterdag op zondag de horeca-inrichtingen tot 03.00 uur geopend zijn en van zondag op maandag, maandag op dinsdag en van dinsdag op woensdag tot 02.00 uur geopend zijn.</text:p>
            <text:p text:style-name="al"/>
            <text:p text:style-name="al">Tot slot is bepaald dat:</text:p>
            <text:list text:style-name="id1-3-2-2-1-9">
              <text:list-item text:style-override="id1-3-2-2-1-9-1">
                <text:number>•</text:number>
                <text:p text:style-name="al"> 31 december 2024 van 20.00 uur tot 1 januari 2025 om 02.00 uur</text:p>
              </text:list-item>
              <text:list-item text:style-override="id1-3-2-2-1-9-2">
                <text:number>•</text:number>
                <text:p text:style-name="al"> 25 april 2025 van 20.00 uur tot 26 april 2025 om 02.00 uur</text:p>
              </text:list-item>
              <text:list-item text:style-override="id1-3-2-2-1-9-3">
                <text:number>•</text:number>
                <text:p text:style-name="al"> 5 mei 2025 van 20.00 uur tot 6 mei 2025 om 02.00 uur</text:p>
              </text:list-item>
            </text:list>
            <text:p text:style-name="al">worden aangewezen als collectieve festiviteiten waarop de standaard geluidsnormen met 5 dB(A) worden verhoo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042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eling bijzondere sluitingstijden horeca en aanwijzing collectieve festiviteiten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5</meta:user-defined>
    <meta:user-defined meta:name="OVERHEIDop.GmbID/DC.identifier">gmb-2024-500425</meta:user-defined>
    <meta:user-defined meta:name="OVERHEIDop.versieInformatie"/>
  </office:meta>
</office:document-meta>
</file>