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Kerstmarkt Acht, Waalstraat 3 5626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 Zaaknummer: EHV-ZP2024-007093 </text:p>
            <text:p text:style-name="common-al"> Omschrijving: Kerstmarkt Acht </text:p>
            <text:p text:style-name="common-al"> Datum evenement: </text:p>
            <text:p text:style-name="common-al"> 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Waalstraat 3 5626AR Eindhoven</text:p>
              </text:list-item>
            </text:list>
            <text:p text:style-name="common-al"> Soort aanvraag: Ontheffing art. 35 Alcoholwet </text:p>
            <text:p text:style-name="common-al"> Besluit: Verleend </text:p>
            <text:p text:style-name="common-al"> Besluitdatum: 25-11-2024 </text:p>
            <text:p text:style-name="common-al"> Heeft u direct belang bij deze beslissing? Dan kunt u binnen zes weken, na 25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042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2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2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7093</meta:user-defined>
    <meta:user-defined meta:name="DCTERMS.abstract">Kerstmarkt Acht</meta:user-defined>
    <dc:language>nl</dc:language>
    <meta:user-defined meta:name="OVERHEIDop.locatietype/OVERHEIDop.gebiedsmarkering">Punt</meta:user-defined>
    <meta:user-defined meta:name="DC.title">Besluit op aanvraag: Kerstmarkt Acht, Waalstraat 3 5626AR Eindhov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423</meta:user-defined>
    <meta:user-defined meta:name="OVERHEIDop.GmbID/DC.identifier">gmb-2024-500423</meta:user-defined>
    <meta:user-defined meta:name="OVERHEIDop.versieInformatie"/>
  </office:meta>
</office:document-meta>
</file>