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Meerheide 238 Eer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Bedrijf: Aannemingsbedrijf Van der Zanden Moergestel B.V.</text:p>
            <text:p text:style-name="common-al">Locatie: Meerheide 238 Eersel </text:p>
            <text:p text:style-name="common-al">Activiteit: MBA opslaan grond </text:p>
            <text:p text:style-name="common-al">Voor: Opslag grond voor latere toepassing elders</text:p>
            <text:p text:style-name="common-al">Datum melding: 18 november 2024</text:p>
            <text:p text:style-name="common-al">DSO verzoeknummer: 2024111800743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960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00420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42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42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9601</meta:user-defined>
    <dc:language>nl</dc:language>
    <meta:user-defined meta:name="OVERHEIDop.locatietype/OVERHEIDop.gebiedsmarkering">Adres</meta:user-defined>
    <meta:user-defined meta:name="DC.title">Gemeente Eersel, melding Besluit activiteiten leefomgeving, Meerheide 238 Eersel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420</meta:user-defined>
    <meta:user-defined meta:name="OVERHEIDop.GmbID/DC.identifier">gmb-2024-500420</meta:user-defined>
    <meta:user-defined meta:name="OVERHEIDop.versieInformatie"/>
  </office:meta>
</office:document-meta>
</file>