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2049115) Herenstraat 9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kabelgoot aan de achterkant van de woning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041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1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2049115) Herenstraat 9 Voorburg kabelgoo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17</meta:user-defined>
    <meta:user-defined meta:name="OVERHEIDop.GmbID/DC.identifier">gmb-2024-500417</meta:user-defined>
    <meta:user-defined meta:name="OVERHEIDop.versieInformatie"/>
  </office:meta>
</office:document-meta>
</file>