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80634379idef29cc7-f622-4b98-86dc-fea58d7548d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ing algemene gehandicaptenparkeerplaatsen Sportlaan</text:p>
      <text:section text:name="regeling_id1-3-2" text:style-name="regeling">
        <text:section text:name="aanhef_id1-3-2-1" text:style-name="aanhef"/>
        <text:section text:name="regeling-tekst_id1-3-2-2" text:style-name="regeling-tekst">
          <text:section text:name="tekst_id1-3-2-2-1" text:style-name="tekst">
            <text:p text:style-name="common-al">Zaaknummer: Z24-124927</text:p>
            <text:p text:style-name="common-al"/>
            <text:p text:style-name="common-al">Burgemeester en wethouders van Aalsmeer besluiten om vier algemene gehandicaptenparkeerplaatsen aan te wijzen op het parkeerterrein in de straat Sportlaan, ter hoogte van de sportvelden, zoals aangegeven op tekening W1437.05. </text:p>
            <text:p text:style-name="common-al"/>
            <text:p text:style-name="common-al">Dit gebeurt door het plaatsen van borden E6 van bijlage 1 van het Reglement verkeersregels en verkeerstekens 1990 (RVV 1990).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verzekeren van de veiligheid op de weg (lid 1a);</text:p>
              </text:list-item>
              <text:list-item text:style-override="id1-3-2-2-1-11-2">
                <text:number>•</text:number>
                <text:p text:style-name="al">het beschermen van weggebruikers en passagiers (lid 1b);</text:p>
              </text:list-item>
              <text:list-item text:style-override="id1-3-2-2-1-11-3">
                <text:number>•</text:number>
                <text:p text:style-name="al">het zoveel mogelijk waarborgen van de vrijheid van het verkeer (lid 1d).</text:p>
              </text:list-item>
            </text:list>
            <text:p text:style-name="common-al"/>
            <text:p text:style-name="common-al">Het besluit wordt als volgt gemotiveerd:</text:p>
            <text:p text:style-name="common-al">De gemeente heeft het verzoek ontvangen om bij de sportvelden gelegen aan de straat Sportlaan, bij de herinrichting van het parkeerterrein vier algemene gehandicaptenparkeerplaatsen aan te wijzen. De sportverenigingen hebben een publiekstrekkende werking en worden ook regelmatig bezocht door houders van een gehandicaptenparkeerkaart. De algemene gehandicaptenparkeerplaatsen stelt houders van een gehandicaptenparkeerkaart in de gelegenheid om de sportverenigingen te bezoeken en binnen aanvaardbare loopafstand te parkeren.</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Over het besluit heeft overleg plaatsgevonden met de verkeersadviseur van de regiopolitie Amsterdam-Amstelland, die namens de korpschef optreedt (art. 24 BABW).</text:p>
            <text:p text:style-name="common-al"/>
            <text:p text:style-name="common-al">De straat Sportlaan ligt binnen de bebouwde kom en is in beheer bij de gemeente Aalsmeer. </text:p>
            <text:p text:style-name="tussenkopcur">Tekening</text:p>
            <text:p text:style-name="last-al">
            <draw:frame><draw:text-box><text:section text:name="plaatje_id1-3-2-2-1-23-1" text:style-name="plaatje">
              <text:p text:style-name="illustratie_id1-3-2-2-1-23-1-1"><draw:frame draw:style-name="illustratie_id1-3-2-2-1-23-1-1" text:anchor-type="paragraph" svg:width="153mm" svg:height="108.25471698113206mm"><draw:image xlink:href="Pictures/afb1980634379idef29cc7-f622-4b98-86dc-fea58d7548d7.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alsmeer, 28 november 2024</text:span></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041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1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1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Algemene gehandicaptenparkeerplaatsen - Spor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anwijzing algemene gehandicaptenparkeerplaatsen Sportlaan</meta:user-defined>
    <meta:user-defined meta:name="DCTERMS.W3CDTF/DCTERMS.available">2024-11-28</meta:user-defined>
    <meta:user-defined meta:name="OVERHEIDop.externeBijlage">Tekeningnummer W1437.05|exb-2024-45035</meta:user-defined>
    <meta:user-defined meta:name="DCTERMS.W3CDTF/OVERHEIDop.jaargang">2024</meta:user-defined>
    <meta:user-defined meta:name="OVERHEIDop.publicationIssue">500416</meta:user-defined>
    <meta:user-defined meta:name="OVERHEIDop.GmbID/DC.identifier">gmb-2024-500416</meta:user-defined>
    <meta:user-defined meta:name="OVERHEIDop.versieInformatie"/>
  </office:meta>
</office:document-meta>
</file>