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TECHNISCH BOUWEN – KOESTRAAT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Koestraat 33 Vught, uitbreiden woning aan de achterzijde en de eerste verdieping, Z24-2847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4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TECHNISCH BOUWEN – KOESTRAAT 33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11</meta:user-defined>
    <meta:user-defined meta:name="OVERHEIDop.GmbID/DC.identifier">gmb-2024-500411</meta:user-defined>
    <meta:user-defined meta:name="OVERHEIDop.versieInformatie"/>
  </office:meta>
</office:document-meta>
</file>