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e Markt 1, 2411A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4 een aanvraag om een omgevingsvergunning ontvangen. Het gaat over het intern verbouwen toiletruimten in de kerk op de locatie Oude Markt 1, 2411AW Bodegraven. De aanvraag is geregistreerd onder kenmerk 2024-00025091. De aanvraag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041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1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1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09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Oude Markt 1, 2411AW Bodegraven</meta:user-defined>
    <meta:user-defined meta:name="DCTERMS.W3CDTF/DCTERMS.available">2024-11-28</meta:user-defined>
    <meta:user-defined meta:name="DCTERMS.W3CDTF/OVERHEIDop.jaargang">2024</meta:user-defined>
    <meta:user-defined meta:name="OVERHEIDop.publicationIssue">500410</meta:user-defined>
    <meta:user-defined meta:name="OVERHEIDop.GmbID/DC.identifier">gmb-2024-500410</meta:user-defined>
    <meta:user-defined meta:name="OVERHEIDop.versieInformatie"/>
  </office:meta>
</office:document-meta>
</file>