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Absdaal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plaatsen van keerwanden met geluidsschermen aan Hulst, Absdaalseweg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plaatsen van keerwanden met geluidsschermen </text:p>
            <text:p text:style-name="common-al">Adres				: Hulst, Absdaalseweg ongenummerd</text:p>
            <text:p text:style-name="common-al">Zaaknummer	: 0677761752</text:p>
            <text:p text:style-name="common-al">Verzenddatum	: 26 november 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40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1752</meta:user-defined>
    <meta:user-defined meta:name="DCTERMS.abstract">Toestemming voor 0677761752 plaatsen van keerwanden met geluidsschermen aan Hulst, Absdaalseweg ongenummerd</meta:user-defined>
    <dc:language>nl</dc:language>
    <meta:user-defined meta:name="OVERHEIDop.locatietype/OVERHEIDop.gebiedsmarkering">Vlak</meta:user-defined>
    <meta:user-defined meta:name="DC.title">Definitief besluit omgevingsvergunning, Hulst, Absdaalseweg ongenummerd</meta:user-defined>
    <meta:user-defined meta:name="OVERHEIDop.datumEindeReactietermijn">2025-01-09</meta:user-defined>
    <meta:user-defined meta:name="OVERHEIDop.terinzageleggingBG">https://www.digitale-inzage.nl/Gemeente%20Hulst/dossier/uvvqKMmFGEWpTGhG1Sxk_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03</meta:user-defined>
    <meta:user-defined meta:name="OVERHEIDop.GmbID/DC.identifier">gmb-2024-500403</meta:user-defined>
    <meta:user-defined meta:name="OVERHEIDop.versieInformatie"/>
  </office:meta>
</office:document-meta>
</file>