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kstraat 4, 1503 BK Zaandam - het uitbreiden van een gebouw met spor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020 - het uitbreiden van een gebouw met sportruimte op de locatie Brikstraat 4, 1503 BK Zaandam</text:p>
            <text:p text:style-name="common-al">Aanvraag ontvangen: 2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4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20</meta:user-defined>
    <dc:language>nl</dc:language>
    <meta:user-defined meta:name="OVERHEIDop.locatietype/OVERHEIDop.gebiedsmarkering">Punt</meta:user-defined>
    <meta:user-defined meta:name="DC.title">Aanvraag omgevingsvergunning - Brikstraat 4, 1503 BK Zaandam - het uitbreiden van een gebouw met sportruimt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00</meta:user-defined>
    <meta:user-defined meta:name="OVERHEIDop.GmbID/DC.identifier">gmb-2024-500400</meta:user-defined>
    <meta:user-defined meta:name="OVERHEIDop.versieInformatie"/>
  </office:meta>
</office:document-meta>
</file>