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elding wijziging alcoholwetv. - Wijziging leidinggevenden Triangel Bar - Plein 1944 30, 5481AR Schijndel</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melding wijziging alcoholwetvergunning. </text:p>
            <text:p text:style-name="common-al">
            <text:span text:style-name="nadrukvet"> Gegevens</text:span>
          </text:p>
            <text:p text:style-name="common-al"> Omschrijving: Wijziging leidinggevenden Triangel Bar</text:p>
            <text:p text:style-name="common-al"> Locatie: Plein 1944 30, 5481AR Schijndel</text:p>
            <text:p text:style-name="common-al"> Zaaknummer: WDH-2024-35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39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4-3576</meta:user-defined>
    <meta:user-defined meta:name="DCTERMS.abstract">Gemeente Meierijstad - melding wijziging alcoholwetv. - Wijziging leidinggevenden Triangel Bar - Plein 1944 30, 5481AR Schijndel</meta:user-defined>
    <dc:language>nl</dc:language>
    <meta:user-defined meta:name="OVERHEIDop.locatietype/OVERHEIDop.gebiedsmarkering">Adres</meta:user-defined>
    <meta:user-defined meta:name="DC.title">Gemeente Meierijstad - melding wijziging alcoholwetv. - Wijziging leidinggevenden Triangel Bar - Plein 1944 30, 5481AR Schijndel</meta:user-defined>
    <meta:user-defined meta:name="DCTERMS.W3CDTF/DCTERMS.available">2024-11-28</meta:user-defined>
    <meta:user-defined meta:name="DCTERMS.W3CDTF/OVERHEIDop.jaargang">2024</meta:user-defined>
    <meta:user-defined meta:name="OVERHEIDop.publicationIssue">500394</meta:user-defined>
    <meta:user-defined meta:name="OVERHEIDop.GmbID/DC.identifier">gmb-2024-500394</meta:user-defined>
    <meta:user-defined meta:name="OVERHEIDop.versieInformatie"/>
  </office:meta>
</office:document-meta>
</file>