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5774f6c-4466-4291-b9ee-efae7a6baddb.png" manifest:media-type="image/x-eps"/>
  <manifest:file-entry manifest:full-path="Pictures/afb1211661815i63766d2d-16c3-4c75-ac33-08514e113ea5.png" manifest:media-type="image/x-eps"/>
  <manifest:file-entry manifest:full-path="Pictures/afb1688055690icb2c6881-ae9d-4277-a08d-b534df7e3b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6 Van Ravesteijn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920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november 2024</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Van Ravesteijnstraat</text:span>
            <text:span text:style-name="nadrukvet"/>(ter hoogte van de zijkant van Parkzichtlaan 314; wegvak tussen Dudoksingel en Parkzicht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a5774f6c-4466-4291-b9ee-efae7a6badd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65.4mm"><draw:image xlink:href="Pictures/afb1211661815i63766d2d-16c3-4c75-ac33-08514e113ea5.png" xlink:type="simple"/></draw:frame></text:p>
            </text:section></draw:text-box></draw:frame>
          </text:p>
            <text:p text:style-name="common-al"/>
            <text:p text:style-name="common-al"/>
            <text:p text:style-name="common-al">
            <draw:frame><draw:text-box><text:section text:name="plaatje_id1-3-2-2-1-86-1" text:style-name="plaatje">
              <text:p text:style-name="illustratie_id1-3-2-2-1-86-1-1"><draw:frame draw:style-name="illustratie_id1-3-2-2-1-86-1-1" text:anchor-type="paragraph" svg:width="150mm" svg:height="100.5mm"><draw:image xlink:href="Pictures/afb1688055690icb2c6881-ae9d-4277-a08d-b534df7e3b54.png" xlink:type="simple"/></draw:frame></text:p>
            </text:section></draw:text-box></draw:frame>
          </text:p>
            <text:p text:style-name="common-al"/>
            <text:p text:style-name="common-al"/>
            <text:p text:style-name="common-al">Utrecht, 26 nov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novem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039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9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9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an Ravesteijnstraat (ter hoogte van de zijkant van Parkzichtlaan 314; wegvak tussen Dudoksingel en Parkzich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9206</meta:user-defined>
    <meta:user-defined meta:name="OVERHEIDop.verkeersbordcode">E8c</meta:user-defined>
    <dc:language>nl</dc:language>
    <meta:user-defined meta:name="OVERHEIDop.locatietype/OVERHEIDop.gebiedsmarkering">Punt</meta:user-defined>
    <meta:user-defined meta:name="DC.title">2024-11-26 Van Ravesteijnstraat, Leidsche Rijn, Elektrische oplaadpaal, Verkeersmaatregelen Gemeente Utrecht</meta:user-defined>
    <meta:user-defined meta:name="DCTERMS.W3CDTF/DCTERMS.available">2024-11-28</meta:user-defined>
    <meta:user-defined meta:name="DCTERMS.W3CDTF/OVERHEIDop.jaargang">2024</meta:user-defined>
    <meta:user-defined meta:name="OVERHEIDop.publicationIssue">500393</meta:user-defined>
    <meta:user-defined meta:name="OVERHEIDop.GmbID/DC.identifier">gmb-2024-500393</meta:user-defined>
    <meta:user-defined meta:name="OVERHEIDop.versieInformatie"/>
  </office:meta>
</office:document-meta>
</file>