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einde 17, 2761DB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4 een aanvraag om een omgevingsvergunning ontvangen. Het gaat over het verbouwen van de woning en het aanpassen van de uitbouw op de locatie Zuideinde 17, 2761DB Zevenhuizen. De aanvraag is geregistreerd onder kenmerk 2024-0002502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039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9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9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502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einde 17, 2761DB Zevenhuizen</meta:user-defined>
    <meta:user-defined meta:name="DCTERMS.W3CDTF/DCTERMS.available">2024-11-28</meta:user-defined>
    <meta:user-defined meta:name="DCTERMS.W3CDTF/OVERHEIDop.jaargang">2024</meta:user-defined>
    <meta:user-defined meta:name="OVERHEIDop.publicationIssue">500391</meta:user-defined>
    <meta:user-defined meta:name="OVERHEIDop.GmbID/DC.identifier">gmb-2024-500391</meta:user-defined>
    <meta:user-defined meta:name="OVERHEIDop.versieInformatie"/>
  </office:meta>
</office:document-meta>
</file>