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Zonnehout 36, aanvraag omgevingsvergunning plaatsen pakket- en briefautomaat Zonnehout 36 3991 M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2 november 2024 aangevraagd voor het plaatsen van een pakket- en briefautomaat aan Zonnehout 36, 3991 MX Houten en heeft als kenmerk 857798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003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3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798</meta:user-defined>
    <dc:language>nl</dc:language>
    <meta:user-defined meta:name="OVERHEIDop.locatietype/OVERHEIDop.gebiedsmarkering">Punt</meta:user-defined>
    <meta:user-defined meta:name="DC.title">Houten, Zonnehout 36, aanvraag omgevingsvergunning plaatsen pakket- en briefautomaat Zonnehout 36 3991 MX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378</meta:user-defined>
    <meta:user-defined meta:name="OVERHEIDop.GmbID/DC.identifier">gmb-2024-500378</meta:user-defined>
    <meta:user-defined meta:name="OVERHEIDop.versieInformatie"/>
  </office:meta>
</office:document-meta>
</file>