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rijstellen van de gebruiksbepalingen van de bedrijfsactiviteit aan De Eem 4G, 8253 P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58 en is aangevraagd voor het vrijstellen van de gebruiksbepalingen van de bedrijfsactiviteit aan De Eem 4G, 8253 PM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11-2024. De gemeente neemt daarover waarschijnlijk uiterlijk voor 17-01-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3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58</meta:user-defined>
    <dc:language>nl</dc:language>
    <meta:user-defined meta:name="OVERHEIDop.locatietype/OVERHEIDop.gebiedsmarkering">Punt</meta:user-defined>
    <meta:user-defined meta:name="DC.title">Aanvraag vergunning voor het vrijstellen van de gebruiksbepalingen van de bedrijfsactiviteit aan De Eem 4G, 8253 PM Dronten</meta:user-defined>
    <meta:user-defined meta:name="DCTERMS.W3CDTF/DCTERMS.available">2024-11-28</meta:user-defined>
    <meta:user-defined meta:name="DCTERMS.W3CDTF/OVERHEIDop.jaargang">2024</meta:user-defined>
    <meta:user-defined meta:name="OVERHEIDop.publicationIssue">500375</meta:user-defined>
    <meta:user-defined meta:name="OVERHEIDop.GmbID/DC.identifier">gmb-2024-500375</meta:user-defined>
    <meta:user-defined meta:name="OVERHEIDop.versieInformatie"/>
  </office:meta>
</office:document-meta>
</file>