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wilg, 4 populieren, 7 esdoorns en 1 acacia), Verzoeklocatie 2024100100022, Lage Bothofstraat 189 tot aan 215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6 november 2024 een besluit genomen op de aanvraag met zaaknummer 0153Z2024100200024 voor het vellen van 1 wilg, 4 populieren, 7 esdoorns en 1 acacia) op de locatie Verzoeklocatie 2024100100022, Lage Bothofstraat 189 tot aan 215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037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7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020002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wilg, 4 populieren, 7 esdoorns en 1 acacia), Verzoeklocatie 2024100100022, Lage Bothofstraat 189 tot aan 215A</meta:user-defined>
    <meta:user-defined meta:name="DCTERMS.W3CDTF/DCTERMS.available">2024-12-04</meta:user-defined>
    <meta:user-defined meta:name="DCTERMS.W3CDTF/OVERHEIDop.jaargang">2024</meta:user-defined>
    <meta:user-defined meta:name="OVERHEIDop.publicationIssue">500371</meta:user-defined>
    <meta:user-defined meta:name="OVERHEIDop.GmbID/DC.identifier">gmb-2024-500371</meta:user-defined>
    <meta:user-defined meta:name="OVERHEIDop.versieInformatie"/>
  </office:meta>
</office:document-meta>
</file>