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ter Wonderland - 14, 20, 21, 27 en 28 december 2024 en 4 januari 2025 - Koning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24</text:p>
            <text:p text:style-name="common-al">
            <text:span text:style-name="nadrukvet">Omschrijving: </text:span>Evenementenvergunning (Koningstraat/Koning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547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10-2024</text:p>
            <text:p text:style-name="common-al">
            <text:span text:style-name="nadrukvet">Definitieve beschikking verzonden: </text:span>26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november 2024 tot en met 0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36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6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ter Wonderland - 14, 20, 21, 27 en 28 december 2024 en 4 januari 2025 - Koningsplein te Nijmeg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364</meta:user-defined>
    <meta:user-defined meta:name="OVERHEIDop.GmbID/DC.identifier">gmb-2024-500364</meta:user-defined>
    <meta:user-defined meta:name="OVERHEIDop.versieInformatie"/>
  </office:meta>
</office:document-meta>
</file>