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TAALSTRAAT 7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Taalstraat 72 Vught, kappen van een Linde boom, Z24-2846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036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6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6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TAALSTRAAT 72 VUG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363</meta:user-defined>
    <meta:user-defined meta:name="OVERHEIDop.GmbID/DC.identifier">gmb-2024-500363</meta:user-defined>
    <meta:user-defined meta:name="OVERHEIDop.versieInformatie"/>
  </office:meta>
</office:document-meta>
</file>