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VENEMENT Huttenbouw in Rijpwetering 19 t/m 22 augustus 2025- Hertogspark Rijpwetering - 757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003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ingediende aanvraag evenementenvergunning voor het houden van EVENEMENT Huttenbouw in Rijpwetering 19 t/m 22 augustus 2025- Hertogspark Rijpwetering - 757838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60</meta:user-defined>
    <meta:user-defined meta:name="OVERHEIDop.GmbID/DC.identifier">gmb-2024-500360</meta:user-defined>
    <meta:user-defined meta:name="OVERHEIDop.versieInformatie"/>
  </office:meta>
</office:document-meta>
</file>