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Voornemen uitschrijving uit de basisregistratie personen (BRP) Vertrek uit Ne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Midden-Drenthe maken bekend dat onderstaande perso(o)n(en) zijn uitgeschreven uit Nederland. Betrokkene staat niet meer op een adres ingeschreven: </text:p>
            <text:p text:style-name="al">Het betreft de volgende perso(o)n(en)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n 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oornem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C.Kortebos, 12-03-195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5-11-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Kwanten, 13-09-2002</text:p>
                    <text:p text:style-name="table_al">C.M.Lameijer, 26-02-1972</text:p>
                    <text:p text:style-name="table_al">S.Zijlstra, 10-12-1974</text:p>
                    <text:p text:style-name="table_al">S.G.O.Zijlstra, 31-08-2004</text:p>
                    <text:p text:style-name="table_al">C.M.R.A.S.Zijlstra, 24-10-2008</text:p>
                    <text:p text:style-name="table_al">J.Zijlstra, 10-06-1999</text:p>
                    <text:p text:style-name="table_al">R.R.Bergwijn, 23-07-1963</text:p>
                    <text:p text:style-name="table_al">M.T. de Graaf, 31-05-2004</text:p>
                  </table:table-cell>
                  <table:table-cell table:style-name="entry" table:number-rows-spanned="1" table:number-columns-spanned="1">
                    <text:p text:style-name="table_al">25-11-2024</text:p>
                    <text:p text:style-name="table_al">25-11-2024</text:p>
                    <text:p text:style-name="table_al">25-11-2024</text:p>
                    <text:p text:style-name="table_al">25-11-2024</text:p>
                    <text:p text:style-name="table_al">25-11-2024</text:p>
                    <text:p text:style-name="table_al">25-11-2024</text:p>
                    <text:p text:style-name="table_al">25-11-2024</text:p>
                    <text:p text:style-name="table_al">25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R.C.Mulder, 07-02-1989</text:p>
                    <text:p text:style-name="table_al">I.Hloba, 20-01-2008</text:p>
                  </table:table-cell>
                  <table:table-cell table:style-name="entry" table:number-rows-spanned="1" table:number-columns-spanned="1">
                    <text:p text:style-name="table_al">25-11-2024</text:p>
                    <text:p text:style-name="table_al">25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Kakhnii, 11-01-1976</text:p>
                    <text:p text:style-name="table_al">J.Szewenko, 27-12-1996</text:p>
                  </table:table-cell>
                  <table:table-cell table:style-name="entry" table:number-rows-spanned="1" table:number-columns-spanned="1">
                    <text:p text:style-name="table_al">25-11-2024</text:p>
                    <text:p text:style-name="table_al">25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Weet u waar bovenstaande perso(o)n(en) verblijven of wordt uw naam hier genoemd? Neemt u dan contact op met Burgerzaken (0593) 53 92 22 of mailt u naar: Burgerzaken@middendrenthe.nl</text:p>
            <text:p text:style-name="al">
            <text:span text:style-name="nadrukvet">Bezwaar</text:span>
          </text:p>
            <text:p text:style-name="al">Als u het niet eens bent met dit besluit kunt u een bezwaarschrift indienen. U doet dit binnen zes weken na publicatie van dit besluit. Het bezwaarschrift stuurt u naar het college van burgemeester en wethouders, Postbus 24, 9410 AA Beilen. In het bezwaarschrift zet u:</text:p>
            <text:p text:style-name="al">U naam en adres;</text:p>
            <text:p text:style-name="al">De datum van uw bezwaarschrift;</text:p>
            <text:p text:style-name="al">Een omschrijving van het besluit waartegen u bezwaar maakt;</text:p>
            <text:p text:style-name="al">Waarom u het niet met het besluit eens bent;</text:p>
            <text:p text:style-name="al">Een handtekening.</text:p>
            <text:p text:style-name="al">Indien u beschikt over “Digid” kunt u uw bezwaarschrift ook indienen www.middendrenthe.nl.</text:p>
            <text:p text:style-name="al">
            <text:span text:style-name="nadrukvet">Juridische grondslag</text:span>
          </text:p>
            <text:p text:style-name="al">Ons besluit uitschrijving uit de BRP is gebaseerd op artikel 2:22 Wet Basisregistratie Person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035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Migratie en integratie | Organisatie en beleid</meta:user-defined>
    <dc:language>nl</dc:language>
    <meta:user-defined meta:name="OVERHEIDop.locatietype/OVERHEIDop.gebiedsmarkering">Gemeente</meta:user-defined>
    <meta:user-defined meta:name="DC.title">Voornemen uitschrijving uit de basisregistratie personen (BRP) Vertrek uit Nederla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355</meta:user-defined>
    <meta:user-defined meta:name="OVERHEIDop.GmbID/DC.identifier">gmb-2024-500355</meta:user-defined>
    <meta:user-defined meta:name="OVERHEIDop.versieInformatie"/>
  </office:meta>
</office:document-meta>
</file>