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leggen van een inrit, Molenweg 12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12, Surhuisterveen</text:p>
            <text:p text:style-name="common-al">Zaaknummer: 0059120958</text:p>
            <text:p text:style-name="common-al">het aanleggen van een inrit</text:p>
            <text:p text:style-name="common-al">Datum ontvangst: 2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0035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5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leggen van een inrit, Molenweg 12, Surhuisterve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354</meta:user-defined>
    <meta:user-defined meta:name="OVERHEIDop.GmbID/DC.identifier">gmb-2024-500354</meta:user-defined>
    <meta:user-defined meta:name="OVERHEIDop.versieInformatie"/>
  </office:meta>
</office:document-meta>
</file>