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12, 3956KM Leersum, plaatsing tijdelijke woonunits (RX2024-00000211, 2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chulperweg 12, 3956KM Leersum, plaatsing tijdelijke woonunits (RX2024-00000211, 29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3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211</meta:user-defined>
    <meta:user-defined meta:name="DCTERMS.abstract">Zandschulperweg 12, 3956KM Leersum, plaatsing tijdelijke woonunits (RX2024-00000211, 29 januar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Zandschulperweg 12, 3956KM Leersum, plaatsing tijdelijke woonunits (RX2024-00000211, 29 januari 2024)</meta:user-defined>
    <meta:user-defined meta:name="DCTERMS.W3CDTF/DCTERMS.available">2024-02-01</meta:user-defined>
    <meta:user-defined meta:name="DCTERMS.W3CDTF/OVERHEIDop.jaargang">2024</meta:user-defined>
    <meta:user-defined meta:name="OVERHEIDop.publicationIssue">50035</meta:user-defined>
    <meta:user-defined meta:name="OVERHEIDop.GmbID/DC.identifier">gmb-2024-50035</meta:user-defined>
    <meta:user-defined meta:name="OVERHEIDop.versieInformatie"/>
  </office:meta>
</office:document-meta>
</file>