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f5400b3-cb15-4c50-8c1f-fd6369eea76e.png" manifest:media-type="image/x-eps"/>
  <manifest:file-entry manifest:full-path="Pictures/afb215025481i020dbd12-0972-43d3-843e-8182d906548d.png" manifest:media-type="image/x-eps"/>
  <manifest:file-entry manifest:full-path="Pictures/afb1080713969ief9ad3d7-43cb-48a2-8c8d-38e35139b5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Harry Bannink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7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arry Banninkstraat</text:span> (ter hoogte van zijgevel van Harry Banninkstraat 31; wegvak tussen Leonard Bernsteinkade en Cole Porterplantsoe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bf5400b3-cb15-4c50-8c1f-fd6369eea76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95.8mm"><draw:image xlink:href="Pictures/afb215025481i020dbd12-0972-43d3-843e-8182d906548d.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0mm"><draw:image xlink:href="Pictures/afb1080713969ief9ad3d7-43cb-48a2-8c8d-38e35139b517.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arry Banninkstraat (ter hoogte van zijgevel van Harry Banninkstraat 31; wegvak tussen  Leonard Bernsteinkade en Cole Porter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778</meta:user-defined>
    <meta:user-defined meta:name="OVERHEIDop.verkeersbordcode">E8c</meta:user-defined>
    <dc:language>nl</dc:language>
    <meta:user-defined meta:name="OVERHEIDop.locatietype/OVERHEIDop.gebiedsmarkering">Punt</meta:user-defined>
    <meta:user-defined meta:name="DC.title">2024-11-26 Harry Banninkstraat,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46</meta:user-defined>
    <meta:user-defined meta:name="OVERHEIDop.GmbID/DC.identifier">gmb-2024-500346</meta:user-defined>
    <meta:user-defined meta:name="OVERHEIDop.versieInformatie"/>
  </office:meta>
</office:document-meta>
</file>