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CHTERSTRAAT 1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Achterstraat 16 Cromvoirt, plaatsen tijdelijke woonunit t.b.v. verbouwing boerderij, Z24-2846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3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CHTERSTRAAT 16 CROMVOI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39</meta:user-defined>
    <meta:user-defined meta:name="OVERHEIDop.GmbID/DC.identifier">gmb-2024-500339</meta:user-defined>
    <meta:user-defined meta:name="OVERHEIDop.versieInformatie"/>
  </office:meta>
</office:document-meta>
</file>