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mtuin ongenummerd (kavel 084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4 hebben wij een aanvraag ontvangen voor het bouwen van een vrijstaande woning  op de locatie Heemtuin ongenummerd (kavel 084) in Rijssen. De aanvraag is geregistreerd onder zaaknummer Z2024-0000314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032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2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2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40</meta:user-defined>
    <meta:user-defined meta:name="DCTERMS.abstract">Heemtuin ongenummerd (kavel 084) in Rijssen, het bouwen van een vrijstaande woning </meta:user-defined>
    <dc:language>nl</dc:language>
    <meta:user-defined meta:name="OVERHEIDop.locatietype/OVERHEIDop.gebiedsmarkering">Vlak</meta:user-defined>
    <meta:user-defined meta:name="DC.title">Kennisgeving ontvangst aanvraag omgevingsvergunning Heemtuin ongenummerd (kavel 084) in Rijss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0324</meta:user-defined>
    <meta:user-defined meta:name="OVERHEIDop.GmbID/DC.identifier">gmb-2024-500324</meta:user-defined>
    <meta:user-defined meta:name="OVERHEIDop.versieInformatie"/>
  </office:meta>
</office:document-meta>
</file>