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larendal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Zuijders</text:p>
            <text:p text:style-name="common-al">Locatie: Klarendalseweg 123</text:p>
            <text:p text:style-name="common-al">Betreft: Overname </text:p>
            <text:p text:style-name="common-al">Zaaknummer: 43928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3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larendalseweg 12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23</meta:user-defined>
    <meta:user-defined meta:name="OVERHEIDop.GmbID/DC.identifier">gmb-2024-500323</meta:user-defined>
    <meta:user-defined meta:name="OVERHEIDop.versieInformatie"/>
  </office:meta>
</office:document-meta>
</file>