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30-132, 1506EJ Zaandam - bouwen dakopbouw en realiseren 4 appartementen en 1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92 - bouwen dakopbouw en realiseren 4 appartementen en 1 winkel  op de locatie Westzijde 130-132, 1506EJ Zaandam</text:p>
            <text:p text:style-name="common-al">Aanvraag ontvangen: 05-07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31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92</meta:user-defined>
    <dc:language>nl</dc:language>
    <meta:user-defined meta:name="OVERHEIDop.locatietype/OVERHEIDop.gebiedsmarkering">Vlak</meta:user-defined>
    <meta:user-defined meta:name="DC.title">Aanvraag omgevingsvergunning - Westzijde 130-132, 1506EJ Zaandam - bouwen dakopbouw en realiseren 4 appartementen en 1 wink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18</meta:user-defined>
    <meta:user-defined meta:name="OVERHEIDop.GmbID/DC.identifier">gmb-2024-500318</meta:user-defined>
    <meta:user-defined meta:name="OVERHEIDop.versieInformatie"/>
  </office:meta>
</office:document-meta>
</file>