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78784b5-df0b-4d52-aac9-517d4bbe59f0.png" manifest:media-type="image/x-eps"/>
  <manifest:file-entry manifest:full-path="Pictures/Afbeelding1i34854c52-e0fe-4bf6-814b-09256dc45fcd.png" manifest:media-type="image/x-eps"/>
  <manifest:file-entry manifest:full-path="Pictures/afb595509514i662b6b0f-4a07-4142-bef8-5ca7604828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6 Billie Holiday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3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Billie Holidaystraat</text:span>
            <text:span text:style-name="nadrukvet"/>(op de in het midden van de weg gelegen parkeerstrook, schuin tegenover huisnummer 83 ; wegvak tussen Jazzboulevard en Ella Fitzgeraldplein)</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d78784b5-df0b-4d52-aac9-517d4bbe59f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88.4mm"><draw:image xlink:href="Pictures/Afbeelding1i34854c52-e0fe-4bf6-814b-09256dc45fcd.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106.6mm"><draw:image xlink:href="Pictures/afb595509514i662b6b0f-4a07-4142-bef8-5ca7604828fb.png" xlink:type="simple"/></draw:frame></text:p>
            </text:section></draw:text-box></draw:frame>
          </text:p>
            <text:p text:style-name="common-al"/>
            <text:p text:style-name="common-al"/>
            <text:p text:style-name="common-al">Utrecht, 26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3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illie Holidaystraat (op de in het midden van de weg gelegen parkeerstrook, schuin tegenover huisnummer 83 ; wegvak tussen Jazzboulevard en Ella Fitzgerald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381</meta:user-defined>
    <meta:user-defined meta:name="OVERHEIDop.verkeersbordcode">E8c</meta:user-defined>
    <dc:language>nl</dc:language>
    <meta:user-defined meta:name="OVERHEIDop.locatietype/OVERHEIDop.gebiedsmarkering">Punt</meta:user-defined>
    <meta:user-defined meta:name="DC.title">2024-11-26 Billie Holidaystraat, Leidsche Rijn, Elektrische oplaadpaal, Verkeersmaatregelen Gemeente Utrecht</meta:user-defined>
    <meta:user-defined meta:name="DCTERMS.W3CDTF/DCTERMS.available">2024-11-28</meta:user-defined>
    <meta:user-defined meta:name="DCTERMS.W3CDTF/OVERHEIDop.jaargang">2024</meta:user-defined>
    <meta:user-defined meta:name="OVERHEIDop.publicationIssue">500313</meta:user-defined>
    <meta:user-defined meta:name="OVERHEIDop.GmbID/DC.identifier">gmb-2024-500313</meta:user-defined>
    <meta:user-defined meta:name="OVERHEIDop.versieInformatie"/>
  </office:meta>
</office:document-meta>
</file>