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ulevard Zuid 7 (bij), 1931 AA Egmond aan Zee, het plaatsen van een opslagruimte, verzenddatum 26 november 2024 (Z2024-00004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03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54</meta:user-defined>
    <meta:user-defined meta:name="DCTERMS.abstract">Boulevard Zuid 7 (bij), 1931 AA Egmond aan Zee, het plaatsen van een opslagruimte, verzenddatum 26 november 2024 (Z2024-00004054)</meta:user-defined>
    <dc:language>nl</dc:language>
    <meta:user-defined meta:name="OVERHEIDop.locatietype/OVERHEIDop.gebiedsmarkering">Vlak</meta:user-defined>
    <meta:user-defined meta:name="DC.title">Gemeente Bergen, aanvraag omgevingsvergunning (regulier) verleend, Boulevard Zuid 7 (bij), 1931 AA Egmond aan Zee, het plaatsen van een opslagruimte, verzenddatum 26 november 2024 (Z2024-00004054)</meta:user-defined>
    <meta:user-defined meta:name="DCTERMS.W3CDTF/DCTERMS.available">2024-11-28</meta:user-defined>
    <meta:user-defined meta:name="DCTERMS.W3CDTF/OVERHEIDop.jaargang">2024</meta:user-defined>
    <meta:user-defined meta:name="OVERHEIDop.publicationIssue">500312</meta:user-defined>
    <meta:user-defined meta:name="OVERHEIDop.GmbID/DC.identifier">gmb-2024-500312</meta:user-defined>
    <meta:user-defined meta:name="OVERHEIDop.versieInformatie"/>
  </office:meta>
</office:document-meta>
</file>